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.657cm" table:align="left"/>
    </style:style>
    <style:style style:name="Tableau1.A" style:family="table-column">
      <style:table-column-properties style:column-width="4.657cm"/>
    </style:style>
    <style:style style:name="Tableau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a perspective de la création de la DISI Ouest</text:p>
      <text:p text:style-name="P1"/>
      <text:p text:style-name="P1">La CGT organise une heure mensuelle d'information</text:p>
      <text:p text:style-name="P1"/>
      <text:p text:style-name="P1">au CSI d'Angers</text:p>
      <text:p text:style-name="P1"/>
      <text:list text:style-name="L1">
        <text:list-header>
          <text:p text:style-name="P5">le 24 mai de 14 à 15 heures</text:p>
          <text:p text:style-name="P6">salle de réunion du Roi René</text:p>
        </text:list-header>
      </text:list>
      <text:p text:style-name="P1"/>
      <text:p text:style-name="P2">en présence de militants </text:p>
      <text:p text:style-name="P2">du Maine-et-Loire,</text:p>
      <text:p text:style-name="P2">du CSI de Nantes</text:p>
      <text:p text:style-name="P2">du DIT de Nantes</text:p>
      <text:p text:style-name="P1"/>
      <text:p text:style-name="P1">Nous vous y attendons nombreux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P3"/>
      <text:p text:style-name="P4">La CGT DISI Ouest est sur Internet : http://www.financespubliques.cgt.fr/351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08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RESOR PUBLIC D.G.F.I.P</meta:initial-creator>
    <meta:creation-date>2011-04-12T08:39:14</meta:creation-date>
    <dc:creator>TRESOR PUBLIC D.G.F.I.P</dc:creator>
    <dc:date>2011-05-12T08:53:27</dc:date>
    <meta:editing-cycles>2</meta:editing-cycles>
    <meta:editing-duration>PT15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65" meta:character-count="352"/>
  </office:meta>
</office:document-meta>
</file>